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ad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3991884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3991884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3991884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3991884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3991884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3991884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3991884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39918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39918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39918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39918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39918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3991884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3991884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3991884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3991884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3991884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3991884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399188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3991884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3991884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3991884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19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