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Padov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767129805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767129805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767129805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767129805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767129805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767129805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767129805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76712980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7671298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7671298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7671298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7671298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7671298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7671298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767129805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767129805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767129805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767129805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767129805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767129805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767129805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767129805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767129805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767129805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767129805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04" meta:non-whitespace-character-count="49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