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351932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3519321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3519321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3519321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351932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3519321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3519321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3519321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351932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351932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351932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3519321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3519321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351932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351932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3519321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3519321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3519321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3519321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3519321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3519321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4503133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3519321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3519321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