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5406B243B11267E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2010000017E000001F45406B243B11267E1.png" xlink:type="simple" xlink:show="embed" xlink:actuate="onLoad"/><svg:title>logo</svg:title><svg:desc>WebMobile:Bussola:GRAFICA:stemma_demo-01.jpg</svg:desc></draw:frame><text:span text:style-name="T1">Comune di Abano Terme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Provincia di Padova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3676253274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4" meta:character-count="2899" meta:non-whitespace-character-count="2688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