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1184253923" field:type=""/><field:fieldmark-end/><field:fieldmark-start text:name="__Fieldmark__48_1184253923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184253923" field:type=""/><field:fieldmark-end/><field:fieldmark-start text:name="__Fieldmark__59_1184253923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184253923" field:type=""/><field:fieldmark-end/><field:fieldmark-start text:name="__Fieldmark__72_1184253923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184253923" field:type=""/><field:fieldmark-end/><field:fieldmark-start text:name="__Fieldmark__83_1184253923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184253923" field:type=""/><field:fieldmark-end/><field:fieldmark-start text:name="__Fieldmark__94_1184253923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184253923" field:type=""/><field:fieldmark-end/><field:fieldmark-start text:name="__Fieldmark__123_1184253923" field:type=""/><field:fieldmark-end/><field:fieldmark-start text:name="__Fieldmark__125_1184253923" field:type=""/><field:fieldmark-end/><field:fieldmark-start text:name="__Fieldmark__127_1184253923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184253923" field:type=""/><field:fieldmark-end/><field:fieldmark-start text:name="__Fieldmark__135_1184253923" field:type=""/><field:fieldmark-end/><field:fieldmark-start text:name="__Fieldmark__137_1184253923" field:type=""/><field:fieldmark-end/><field:fieldmark-start text:name="__Fieldmark__139_1184253923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184253923" field:type=""/><field:fieldmark-end/><field:fieldmark-start text:name="__Fieldmark__150_1184253923" field:type=""/><field:fieldmark-end/><field:fieldmark-start text:name="__Fieldmark__152_1184253923" field:type=""/><field:fieldmark-end/><field:fieldmark-start text:name="__Fieldmark__154_1184253923" field:type=""/><field:fieldmark-end/><field:fieldmark-start text:name="__Fieldmark__156_1184253923" field:type=""/><field:fieldmark-end/><field:fieldmark-start text:name="__Fieldmark__158_1184253923" field:type=""/><field:fieldmark-end/><text:span text:style-name="T5"> a me intestato</text:span></text:p>
      <text:p text:style-name="P13"><text:span text:style-name="T17"></text:span><field:fieldmark-start text:name="__Fieldmark__163_1184253923" field:type=""/><field:fieldmark-end/><field:fieldmark-start text:name="__Fieldmark__165_1184253923" field:type=""/><field:fieldmark-end/><field:fieldmark-start text:name="__Fieldmark__167_1184253923" field:type=""/><field:fieldmark-end/><field:fieldmark-start text:name="__Fieldmark__169_1184253923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184253923" field:type=""/><field:fieldmark-end/><field:fieldmark-start text:name="__Fieldmark__180_1184253923" field:type=""/><field:fieldmark-end/><field:fieldmark-start text:name="__Fieldmark__182_1184253923" field:type=""/><field:fieldmark-end/><field:fieldmark-start text:name="__Fieldmark__184_1184253923" field:type=""/><field:fieldmark-end/><field:fieldmark-start text:name="__Fieldmark__186_1184253923" field:type=""/><field:fieldmark-end/><field:fieldmark-start text:name="__Fieldmark__188_1184253923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184253923" field:type=""/><field:fieldmark-end/><field:fieldmark-start text:name="__Fieldmark__197_1184253923" field:type=""/><field:fieldmark-end/><field:fieldmark-start text:name="__Fieldmark__199_1184253923" field:type=""/><field:fieldmark-end/><field:fieldmark-start text:name="__Fieldmark__201_1184253923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184253923" field:type=""/><field:fieldmark-end/><field:fieldmark-start text:name="__Fieldmark__209_1184253923" field:type=""/><field:fieldmark-end/><field:fieldmark-start text:name="__Fieldmark__211_1184253923" field:type=""/><field:fieldmark-end/><field:fieldmark-start text:name="__Fieldmark__213_1184253923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184253923" field:type=""/><field:fieldmark-end/><field:fieldmark-start text:name="__Fieldmark__223_1184253923" field:type=""/><field:fieldmark-end/><field:fieldmark-start text:name="__Fieldmark__225_1184253923" field:type=""/><field:fieldmark-end/><field:fieldmark-start text:name="__Fieldmark__227_1184253923" field:type=""/><field:fieldmark-end/><field:fieldmark-start text:name="__Fieldmark__229_1184253923" field:type=""/><field:fieldmark-end/><field:fieldmark-start text:name="__Fieldmark__231_1184253923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184253923" field:type=""/><field:fieldmark-end/><field:fieldmark-start text:name="__Fieldmark__239_1184253923" field:type=""/><field:fieldmark-end/><field:fieldmark-start text:name="__Fieldmark__241_1184253923" field:type=""/><field:fieldmark-end/><field:fieldmark-start text:name="__Fieldmark__243_1184253923" field:type=""/><field:fieldmark-end/><field:fieldmark-start text:name="__Fieldmark__245_1184253923" field:type=""/><field:fieldmark-end/><field:fieldmark-start text:name="__Fieldmark__247_1184253923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184253923" field:type=""/><field:fieldmark-end/><field:fieldmark-start text:name="__Fieldmark__270_1184253923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184253923" field:type=""/><field:fieldmark-end/><field:fieldmark-start text:name="__Fieldmark__278_1184253923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184253923" field:type=""/><field:fieldmark-end/><field:fieldmark-start text:name="__Fieldmark__286_1184253923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184253923" field:type=""/><field:fieldmark-end/><field:fieldmark-start text:name="__Fieldmark__294_1184253923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184253923" field:type=""/><field:fieldmark-end/><field:fieldmark-start text:name="__Fieldmark__304_1184253923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926802107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184253923" field:type=""/><field:fieldmark-end/><field:fieldmark-start text:name="__Fieldmark__352_1184253923" field:type=""/><field:fieldmark-end/><field:fieldmark-start text:name="__Fieldmark__354_1184253923" field:type=""/><field:fieldmark-end/><field:fieldmark-start text:name="__Fieldmark__356_1184253923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184253923" field:type=""/><field:fieldmark-end/><field:fieldmark-start text:name="__Fieldmark__364_1184253923" field:type=""/><field:fieldmark-end/><field:fieldmark-start text:name="__Fieldmark__366_1184253923" field:type=""/><field:fieldmark-end/><field:fieldmark-start text:name="__Fieldmark__368_1184253923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184253923" field:type=""/><field:fieldmark-end/><field:fieldmark-start text:name="__Fieldmark__376_1184253923" field:type=""/><field:fieldmark-end/><field:fieldmark-start text:name="__Fieldmark__378_1184253923" field:type=""/><field:fieldmark-end/><field:fieldmark-start text:name="__Fieldmark__380_1184253923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184253923" field:type=""/><field:fieldmark-end/><field:fieldmark-start text:name="__Fieldmark__388_1184253923" field:type=""/><field:fieldmark-end/><field:fieldmark-start text:name="__Fieldmark__390_1184253923" field:type=""/><field:fieldmark-end/><field:fieldmark-start text:name="__Fieldmark__392_1184253923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