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Padov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333956401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35240613860398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2" meta:character-count="3453" meta:non-whitespace-character-count="314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