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15600110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100700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9030030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1270911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1270911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1270911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1270911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1270911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1270911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1270911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1270911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