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28176705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35732275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28607894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77473948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77473948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77473948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77473948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77473948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77473948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77473948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77473948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