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726025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4339051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6942531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900245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9881241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055352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055352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0553528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0553528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055352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055352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0553528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0553528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