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63971521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09811403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30843680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7577678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88821636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92848664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92848664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92848664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92848664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92848664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92848664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92848664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92848664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