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Hlk484526651"/><text:span text:style-name="T1">Comune di Abano Term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934505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5392406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709284097894" text:continue-list="list22934505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