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_Hlk484526651"/><text:span text:style-name="T1">Comune di Abano Term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Padov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61802814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659633004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58788043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05393769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533616633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2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