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6023636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055839936241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4541830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10678778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6776968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0558053023002" text:continue-list="list310678778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