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73143278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61462418108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51513081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0014206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91139610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614230288389" text:continue-list="list150014206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