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4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adov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30">DESCRIZIONE DEI LAVORI</text:span></text:p>
          </table:table-cell>
          <table:table-cell table:style-name="Table2.A1" office:value-type="string">
            <text:p text:style-name="P33"><text:span text:style-name="T2">............................................................................................................................................</text:span></text:p>
            <text:p text:style-name="P33"><text:span text:style-name="T2">............................................................................................................................................</text:span></text:p>
            <text:p text:style-name="P33"><text:span text:style-name="T2">............................................................................................................................................</text:span></text:p>
            <text:p text:style-name="P33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3"><text:span text:style-name="T30">UBICAZIONE DELL’IMMOBILE</text:span></text:p>
          </table:table-cell>
          <table:table-cell table:style-name="Table2.A1" office:value-type="string">
            <text:p text:style-name="P33"><text:span text:style-name="T2">............................................................................................................................................</text:span></text:p>
            <text:p text:style-name="P33"><text:span text:style-name="T2">............................................................................................................................................</text:span></text:p>
            <text:p text:style-name="P34"/>
          </table:table-cell>
        </table:table-row>
        <table:table-row table:style-name="Table2.3">
          <table:table-cell table:style-name="Table2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2.A1" office:value-type="string">
            <text:p text:style-name="P33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3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3"><text:span text:style-name="T30">IMPRESA CUI </text:span><text:span text:style-name="T31">INTENDE AFFIDARE</text:span></text:p>
            <text:p text:style-name="P33"><text:span text:style-name="T30">I LAVORI</text:span></text:p>
          </table:table-cell>
          <table:table-cell table:style-name="Table2.A1" office:value-type="string">
            <text:p text:style-name="P33"><text:span text:style-name="T2">............................................................................................................................................</text:span></text:p>
            <text:p text:style-name="P33"><text:span text:style-name="T2">............................................................................................................................................</text:span></text:p>
            <text:p text:style-name="P33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3"><text:span text:style-name="T32">DIRETTORE DEI LAVORI </text:span></text:p>
            <text:p text:style-name="P33"><text:span text:style-name="T32">(Progettista)</text:span></text:p>
          </table:table-cell>
          <table:table-cell table:style-name="Table2.A1" office:value-type="string">
            <text:p text:style-name="P33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3"><text:span text:style-name="T30">............................</text:span></text:p>
          </table:table-cell>
          <table:table-cell table:style-name="Table2.A1" office:value-type="string">
            <text:p text:style-name="P33"><text:span text:style-name="T2">............................................................................................................................................</text:span></text:p>
            <text:p text:style-name="P33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2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