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9005772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51038508393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50987972854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50914972483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51070525267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51096475775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51106361434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51102106344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50921385551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50961970168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