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67207239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540984737053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540991165372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541007162073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540866135329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540886005672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540884722646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540928328806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540975880880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540909148380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