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0535134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112472519430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098953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7816708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32478599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112609398237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64765350" text:style-name="WW8Num36">
              <text:list-item>
                <text:p text:style-name="P201"><text:span text:style-name="T29">CILA: art. 6/bis – SCIA art. 37 DPR n. 380/01. </text:span><text:span text:style-name="T20">(O legge regionale).</text:span></text:p>
              </text:list-item>
            </text:list>
            <text:list xml:id="list61126501426347" text:continue-list="list6112609398237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112634035285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2906232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7769722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1124444579526" text:continue-list="list302906232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11254672803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0955975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112636825847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8800227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11249243319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0597653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112594977444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5258451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112567154309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721326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0313193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112571807955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551603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6554484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7784256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66156284" text:style-name="WW8Num5">
              <text:list-item>
                <text:list>
                  <text:list-item>
                    <text:p text:style-name="P204"><text:span text:style-name="T29">CILA: art. 6/bis DPR n. 380/01. </text:span><text:span text:style-name="T20">(O legge regionale).</text:span></text:p>
                  </text:list-item>
                </text:list>
              </text:list-item>
            </text:list>
            <text:list xml:id="list61124436273924" text:continue-list="list57784256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2737301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1362838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0879829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3859794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2215766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1126301812321" text:continue-list="list6112472519430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6779726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4362784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133466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7833111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112569084635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583417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4752509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6864721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0581844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2482432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112643482347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730573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11258880880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079645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48464467" text:style-name="WW8Num84">
              <text:list-item>
                <text:p text:style-name="P167"><text:span text:style-name="T20">Si differenzia dalla voce “B. 25”, che prevede il periodo </text:span><text:soft-page-break/><text:span text:style-name="T20">dell’occupazione superiore a 120 gg.</text:span></text:p>
              </text:list-item>
            </text:list>
            <text:list xml:id="list61125759294992" text:continue-list="list61362838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973927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1124715018299" text:continue-list="list284846446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3401670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1124637594625" text:continue-list="list399739279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1124457050797" text:continue-list="list611257592949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1125940440333" text:continue-list="list611246375946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4721059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8189532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7341257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4979825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11251088865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9355725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8716099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2809315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4688025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7702712" text:style-name="WW8Num6">
              <text:list-item>
                <text:p text:style-name="P176"><text:span text:style-name="T20">Titolo abilitativo edilizio per il privato: CILA/Permesso di costruire/SCIA in alternativa, “super”, secondo la tipologia del monumento.</text:span></text:p>
              </text:list-item>
            </text:list>
            <text:list xml:id="list61125157856836" text:continue-list="list402809315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6086313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1655085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7022929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138734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9277190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7320232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6402418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9972916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8107021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636258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7702343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5786297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483890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61427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112597523789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112487511100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112537812059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112604942565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11254984226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112637674778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2966669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6241815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11257436058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770340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0642983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112503248652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5015138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6211739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112494947894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7656622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70337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11246897617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11259957566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