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<text:p text:style-name="P11"><text:span text:style-name="T2">Provincia di Pad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9524679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476030900303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476059007387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475906077352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475964419100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476017592648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09978130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476008680906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4760006299940" text:continue-list="list3476017592648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4252960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6059806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75915018554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475881197299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734069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0900450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8564747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4760196995185" text:continue-list="list390900450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4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