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5406B243B11267E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17E000001F45406B243B11267E1.png" xlink:type="simple" xlink:show="embed" xlink:actuate="onLoad"/><svg:title>logo</svg:title><svg:desc>WebMobile:Bussola:GRAFICA:stemma_demo-01.jpg</svg:desc></draw:frame><text:bookmark text:name="_GoBack"/><text:span text:style-name="T1">Comune di Abano Terme</text:span></text:p>
      <text:p text:style-name="P11"><text:span text:style-name="T2">Provincia di Padova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1779963096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173640866790988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173641762906697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173639860030410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173640139727785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173640571147582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1344632044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173641415557891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173640653776578" text:continue-list="list173640571147582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1862477039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948349239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73641900779052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173640135377889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624771814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4208318410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1491841724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173640163703643" text:continue-list="list4208318410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4" meta:character-count="5484" meta:non-whitespace-character-count="48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