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8"><text:span text:style-name="T4">Provincia di Pad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31275445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5888151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60423341" text:style-name="WWNum5">
        <text:list-item>
          <text:p text:style-name="P12"><text:span text:style-name="T10">SCIA, prot. ...................., presentata allo Sportello unico per l’edilizia il </text:span><text:span text:style-name="T9">....../....../............</text:span></text:p>
        </text:list-item>
      </text:list>
      <text:list xml:id="list333609165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87747403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0950624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3329237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0216253396216" text:continue-list="list160950624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8"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