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8"><text:span text:style-name="T4">Provincia di Padova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4101123025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63195626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0980113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567568226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68238726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413087987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2265320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024588357393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3206952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88308498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876735073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8766142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96422865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0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