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8"><text:span text:style-name="T4">Provincia di Padov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05219679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003316376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385553187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394032791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109379359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335037272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297282250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83049682570832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41175397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222187492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299169013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508469605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062086928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0" meta:non-whitespace-character-count="7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