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0"><text:span text:style-name="T4">Provincia di Pad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51517292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107560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84171364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4612277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4368554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32017242852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32028040490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32033862234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32025773502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32022513338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32031640076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2022435451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32017442326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32022987848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32023681746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32024043327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32013651473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32029331365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32019037455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202112217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32018268176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32030435143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32026430684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202612777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32029481733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32027920448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32017511636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32030290587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32018925240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3201446140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32017668763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32033254973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32016880522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3202734595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320321834104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944485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