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0"><text:span text:style-name="T4">Provincia di Padova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543276166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5458085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55955692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47540082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77223007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23031256357501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23031294297134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031174957631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031247281188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2303121597556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23031227598874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31264788520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031169160697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2303122712483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23031177628836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031301081632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031187100290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23031243581040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23031132620588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31144220296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031114194830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2303112257599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23031183657404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31175368527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031297500721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23031271711837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23031262728107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031293592903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031322702883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23031321124287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23031291124167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03119652871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031182849367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2303111674656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230312573830323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686506890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8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