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9"><text:span text:style-name="T3">Provincia di Pad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88630176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6683240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8053734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84500946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30177227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07970802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4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