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842143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921198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9025149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311267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121463366984" text:continue-list="list289025149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121785852700" text:continue-list="list40311267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