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920655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9136254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4520527706029" text:continue-list="list38920655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45188187929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