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5406B243B11267E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0" draw:name="Connettore diritto 5" draw:style-name="gr1" draw:text-style-name="P46"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92742337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60879801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4915144168149" text:continue-list="list392742337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491329219589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2" meta:character-count="10653" meta:non-whitespace-character-count="94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