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133563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6878515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753987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86873919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8584553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5322244142507" text:continue-list="list286873919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5638986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4726460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