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0798646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3800573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81676811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2244122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9646383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5914477627221" text:continue-list="list312244122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609227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7329235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