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9876430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43360012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9535588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3662883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5345760591471" text:continue-list="list169876430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5293761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