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01649572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228198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0303801948298" text:continue-list="list3016495721" text:style-name="WWNum3">
        <text:list-item>
          <text:p text:style-name="P39"><text:soft-page-break/><text:span text:style-name="T8">di essere consapevole che, </text:span></text:p>
        </text:list-item>
      </text:list>
      <text:list xml:id="list121450770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0302999569411" text:continue-list="list19030380194829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4583229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0"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