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1599361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60214595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3301731050863" text:continue-list="list715993616" text:style-name="WWNum3">
        <text:list-item>
          <text:p text:style-name="P39"><text:soft-page-break/><text:span text:style-name="T8">di essere consapevole che, </text:span></text:p>
        </text:list-item>
      </text:list>
      <text:list xml:id="list33400531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3300886668022" text:continue-list="list15330173105086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6635829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0"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