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678470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701023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1396127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603848397835" text:continue-list="list7678470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3255875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