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6655811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02413368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6121856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5814368776146" text:continue-list="list106655811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0860227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7"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