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2659831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8221517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0342059667265" text:continue-list="list2526598311" text:style-name="WWNum4">
        <text:list-item>
          <text:p text:style-name="P39"><text:span text:style-name="T6">di essere consapevole che, </text:span></text:p>
        </text:list-item>
      </text:list>
      <text:list xml:id="list420492923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0340826594523" text:continue-list="list1903420596672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8197052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7"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