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0079947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7382478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3545077702845" text:continue-list="list3200799477" text:style-name="WWNum4">
        <text:list-item>
          <text:p text:style-name="P39"><text:span text:style-name="T6">di essere consapevole che, </text:span></text:p>
        </text:list-item>
      </text:list>
      <text:list xml:id="list378765253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3544192145990" text:continue-list="list1535450777028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6431010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