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3084533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09497331692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094943484706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5664896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0948271518304" text:continue-list="list19094943484706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4821394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0948403661426" text:continue-list="list1909482715183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7352457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