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6619605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172031231671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171885415301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957914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1720487302153" text:continue-list="list7171885415301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642436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1719978744264" text:continue-list="list717204873021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078304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