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57" svg:x1="-0.0008in" svg:y1="0.5319in" svg:x2="6.6937in" svg:y2="0.5327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99539785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5550793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17572380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7227491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2849656098564" text:continue-list="list217572380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78867564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2850100649158" text:continue-list="list15284965609856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7225192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2851225760970" text:continue-list="list15285010064915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285136862783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4"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