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5" draw:style-name="gr1" draw:text-style-name="P57" svg:x1="-0.0008in" svg:y1="0.5319in" svg:x2="6.6937in" svg:y2="0.5327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79794577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21010307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13602891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0081798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90948374870319" text:continue-list="list413602891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30695889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90948300053326" text:continue-list="list19094837487031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22768637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90948569064870" text:continue-list="list19094830005332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9094742737167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4"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