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5406B243B11267E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17E000001F45406B243B11267E1.png" xlink:type="simple" xlink:show="embed" xlink:actuate="onLoad"/><svg:title>logo</svg:title><svg:desc>WebMobile:Bussola:GRAFICA:stemma_demo-01.jpg</svg:desc></draw:frame><text:span text:style-name="T1">Comune di Abano Terme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Padov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1835991138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131612474899847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4198736133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4" meta:character-count="9989" meta:non-whitespace-character-count="89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