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ad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074580528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31612881391658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31613353960296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071904925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31612545617518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31613139477708" text:continue-list="list131613353960296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31612587244047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579671689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811652094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165655921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636604128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5" meta:character-count="11039" meta:non-whitespace-character-count="10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