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08525698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430162107563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430261660996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0577054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430324245043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4301778494741" text:continue-list="list15430261660996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430215906205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98969635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84417207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0285647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34793534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39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