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49507430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9502285028910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9502265921790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85635560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12624505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9502213000738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95022369672414" text:continue-list="list385635560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9502278055465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54845125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13798898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64512134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3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