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39727714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140435723682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140450471857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19975956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2338961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140431836251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1404860405957" text:continue-list="list119975956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140463063904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37522117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64218782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64116383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3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