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4722996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7960715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87007243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2742431855740" text:continue-list="list214722996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12103929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3"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