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8050219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3230095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94471409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450845307145" text:continue-list="list118050219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02304335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3"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