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41760894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4726868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6521397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5218791675594" text:continue-list="list141760894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7486840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6"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