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1" draw:name="Connettore diritto 3" draw:style-name="gr1" draw:text-style-name="P61"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69268964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19678556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69201089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4330829081362" text:continue-list="list369268964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5068484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6"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