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5406B243B11267E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1"><draw:line text:anchor-type="paragraph" draw:z-index="1" draw:name="Connettore diritto 3" draw:style-name="gr1" draw:text-style-name="P58"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69767489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202244479"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132734235"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44626970142220" text:continue-list="list369767489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959368523"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17"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