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9670529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1908065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7518566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3243166571558" text:continue-list="list59670529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04855576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6"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