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4353292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843078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6863650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3440027043926" text:continue-list="list424353292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41286518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6"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