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405511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64957921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3449832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242945664535" text:continue-list="list11405511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263519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