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22089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3228431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44028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3341480947375" text:continue-list="list2922089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6239251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