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ad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48202743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396991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4362291104318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92283521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4362145088806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43622830482811" text:continue-list="list4362291104318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69463035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5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