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60290930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4582235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154764469692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5609560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154630891458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1547038667527" text:continue-list="list13154764469692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71637138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5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