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adov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99725158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864710380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75595683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42613090866490" text:continue-list="list2864710380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5375743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4261207194718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72673620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4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