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5406B243B11267E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padding="0in" fo:border="none"/>
    </style:style>
    <style:style style:name="P21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2" style:family="paragraph" style:parent-style-name="Standard">
      <style:paragraph-properties fo:margin-top="0.0693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3">
      <style:paragraph-properties fo:margin-top="0.0693in" fo:margin-bottom="0.0835in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.0693in" fo:margin-bottom="0.1665in" loext:contextual-spacing="false"/>
    </style:style>
    <style:style style:name="P26" style:family="paragraph" style:parent-style-name="Standard" style:list-style-name="WWNum1">
      <style:paragraph-properties fo:margin-top="0.0693in" fo:margin-bottom="0.0693in" loext:contextual-spacing="false" fo:text-align="justify" style:justify-single-word="false"/>
    </style:style>
    <style:style style:name="P27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693in" fo:margin-bottom="0.0693in" loext:contextual-spacing="false" fo:line-height="130%" fo:text-align="justify" style:justify-single-word="false"/>
    </style:style>
    <style:style style:name="P29" style:family="paragraph" style:parent-style-name="Standard" style:list-style-name="WWNum1">
      <style:paragraph-properties fo:margin-top="0.0693in" fo:margin-bottom="0.0693in" loext:contextual-spacing="false" fo:line-height="100%" fo:text-align="justify" style:justify-single-word="false"/>
    </style:style>
    <style:style style:name="P30" style:family="paragraph" style:parent-style-name="Standard">
      <style:paragraph-properties fo:margin-left="0.3154in" fo:margin-right="0in" fo:margin-top="0.0693in" fo:margin-bottom="0.0693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/>
    </style:style>
    <style:style style:name="P32" style:family="paragraph" style:parent-style-name="Standard">
      <style:paragraph-properties fo:margin-left="0.3154in" fo:margin-right="0in" fo:margin-top="0.0693in" fo:margin-bottom="0.0693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4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5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7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fo:text-align="justify" style:justify-single-word="false" style:page-number="auto"/>
    </style:style>
    <style:style style:name="P43" style:family="paragraph" style:parent-style-name="footnote_20_text" style:master-page-name="Converted8">
      <style:paragraph-properties style:page-number="auto"/>
    </style:style>
    <style:style style:name="P44" style:family="paragraph" style:parent-style-name="Default">
      <style:paragraph-properties fo:text-align="justify" style:justify-single-word="false"/>
    </style:style>
    <style:style style:name="P45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/>
    </style:style>
    <style:style style:name="P47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9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0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1" style:family="paragraph" style:parent-style-name="List_20_Paragraph" style:list-style-name="WWNum18">
      <style:paragraph-properties fo:margin-left="0.4957in" fo:margin-right="0in" fo:margin-top="0.0693in" fo:margin-bottom="0.0835in" loext:contextual-spacing="false" fo:line-height="100%" fo:text-align="justify" style:justify-single-word="false" fo:text-indent="-0.248in" style:auto-text-indent="false"/>
    </style:style>
    <style:style style:name="P52" style:family="paragraph" style:parent-style-name="List_20_Paragraph" style:list-style-name="WWNum19">
      <style:paragraph-properties fo:margin-top="0.0693in" fo:margin-bottom="0.0835in" loext:contextual-spacing="false" fo:text-align="justify" style:justify-single-word="false"/>
    </style:style>
    <style:style style:name="P53" style:family="paragraph" style:parent-style-name="List_20_Paragraph" style:list-style-name="WWNum18">
      <style:paragraph-properties fo:margin-top="0.0693in" fo:margin-bottom="0.0835in" loext:contextual-spacing="false" fo:line-height="100%" fo:text-align="justify" style:justify-single-word="false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5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16" style:family="text">
      <style:text-properties style:font-name="Arial" fo:font-size="10pt" style:font-size-asian="10pt" style:font-name-complex="Arial1" style:font-size-complex="10pt"/>
    </style:style>
    <style:style style:name="T17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2" style:family="text">
      <style:text-properties style:font-name="Wingdings" style:font-name-asian="Wingdings3" style:font-name-complex="Wingdings3"/>
    </style:style>
    <style:style style:name="T23" style:family="text">
      <style:text-properties fo:color="#00000a" style:font-name="Arial" fo:font-size="8pt" style:font-size-asian="8pt" style:font-name-complex="Arial1" style:font-size-complex="8pt"/>
    </style:style>
    <style:style style:name="T24" style:family="text">
      <style:text-properties style:font-name="Wingdings1" style:font-name-asian="Wingdings3" style:font-name-complex="Wingdings3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17E000001F45406B243B11267E1.png" xlink:type="simple" xlink:show="embed" xlink:actuate="onLoad"/><svg:title>logo</svg:title><svg:desc>WebMobile:Bussola:GRAFICA:stemma_demo-01.jpg</svg:desc></draw:frame><text:span text:style-name="T1">Comune di Abano Terme</text:span></text:p>
      <text:p text:style-name="P1"><draw:line text:anchor-type="paragraph" draw:z-index="0" draw:name="Connettore diritto 5" draw:style-name="gr1" draw:text-style-name="P54" svg:x1="-0.0008in" svg:y1="0.5319in" svg:x2="6.6937in" svg:y2="0.5327in"><text:p/></draw:line><text:span text:style-name="T2">Provincia di Padova</text:span></text:p>
      <text:p text:style-name="P7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T3">SPETTACOLI VIAGGIANTI<text:line-break/></text:span><text:span text:style-name="T4">Istanza di iscrizione nell’elenco ministeriale delle attività spettacolari di cui all’art.4 della Legge 18 marzo 1968, n. 337</text:span><text:span text:style-name="T4"><text:note text:id="ftn1" text:note-class="footnote"><text:note-citation>1</text:note-citation><text:note-body><text:p text:style-name="P40"><text:span text:style-name="footnote_20_reference"><text:span text:style-name="T7"/></text:span><text:span text:style-name="T7"> Art. 4, c.8, D.M. 18/05/2007 e s.m.i. - 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text:s/></text:span></text:p><text:p text:style-name="P39"><text:span text:style-name="T7">Art. 141, c.1, lett. d), R.D. n. 635/1940 - d) accertare, ai sensi dell'articolo 4 del decreto legislativo 8 gennaio 1998, n. 3, anche avvalendosi di personale tecnico di altre amministr</text:span><text:bookmark text:name="_GoBack"/><text:span text:style-name="T7">azioni pubbliche, gli aspetti tecnici di sicurezza e di igiene al fine della iscrizione nell'elenco di cui all'articolo 4 della Legge 18 marzo 1968, n. 337;</text:span></text:p></text:note-body></text:note></text:span><text:span text:style-name="T9"><text:line-break/></text:span><text:span text:style-name="T13">(</text:span><text:span text:style-name="T15">ai sensi della Legge 337/68 e dell’art.4, c.8 del D.M. 18/05/2007 e s.m.i. “Norme di sicurezza per le attività di spettacolo viaggiante)</text:span></text:p>
          </table:table-cell>
        </table:table-row>
      </table:table>
      <text:p text:style-name="P45"><text:span text:style-name="T11">Allo Sportello Unico Attività Produttive di</text:span><text:span text:style-name="T16"> <text:tab/></text:span></text:p>
      <text:p text:style-name="P46"><text:span text:style-name="T16">Protocollo n. ....................... Data di protocollazione ........./......../............</text:span></text:p>
      <text:p text:style-name="P47"><text:span text:style-name="T16">Il sottoscritto ................................................................. nato a ............................................ il ......./....../............</text:span></text:p>
      <text:p text:style-name="P47"><text:span text:style-name="T16">Nazionalità ................................ residente in ....................................... Via ........................................ n. ..........</text:span></text:p>
      <text:p text:style-name="P47"><text:span text:style-name="T16">Codice Fiscale............................................................ Telefono .........................................................................</text:span></text:p>
      <text:p text:style-name="P48"><text:span text:style-name="T16">E-mail ............................................................... casella PEC .............................................................................</text:span></text:p>
      <text:p text:style-name="P49"><text:span text:style-name="T16">nella sua qualità di:</text:span></text:p>
      <text:p text:style-name="P50"><text:span text:style-name="T22"></text:span><text:span text:style-name="T16"><text:tab/>gestore/titolare dell’impresa individuale denominata .............................................................................</text:span></text:p>
      <text:p text:style-name="P50"><text:span text:style-name="T22"></text:span><text:span text:style-name="T16"><text:tab/>gestore/legale rappresentante della società denominata ......................................................................</text:span></text:p>
      <text:p text:style-name="P12"><text:span text:style-name="T17">con sede legale nel Comune di ................................................. Provincia ........, Nazione ................................</text:span></text:p>
      <text:p text:style-name="P11"><text:span text:style-name="T17">iscritta alla C.C.I.A.A. di ......................................................................................................................................</text:span></text:p>
      <text:p text:style-name="P13"><text:span text:style-name="T17">titolare di licenza ex art.69 Tulps (R.D. n. 773/1931) n. .............................. rilasciata in data </text:span><text:span text:style-name="T16">......./....../............</text:span><text:span text:style-name="T17"> dal Comune di ..........................;</text:span></text:p>
      <text:p text:style-name="P21"><text:span text:style-name="T14">Ai sensi e per gli effetti della Legge 337/68 e dell’art.4, c.8 del D.M. 18/05/2007 e s.m.i.</text:span></text:p>
      <text:h text:style-name="P8" text:outline-level="1"><text:span text:style-name="T9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10">In riferimento alla seguente nuova attrazione di spettacolo viaggiante</text:span><text:span text:style-name="T10"><text:note text:id="ftn2" text:note-class="footnote"><text:note-citation>2</text:note-citation><text:note-body><text:p text:style-name="P41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4"><text:span text:style-name="T23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</text:span></text:p><text:p text:style-name="P39"><text:span text:style-name="T7">Art. 141, c.1, lett. d), R.D. n. 635/1940 - d) accertare, ai sensi dell'articolo 4 del decreto legislativo 8 gennaio 1998, n. 3, anche avvalendosi di personale tecnico di altre amministrazioni pubbliche, gli aspetti tecnici di sicurezza e di igiene al fine della iscrizione nell'elenco di cui all'articolo 4 della Legge 18 marzo 1968, n. 337;</text:span></text:p></text:note-body></text:note></text:span><text:span text:style-name="T10">, non ancora iscritta nell’elenco delle attività spettacolari di cui all’art.4 della Legge 18 marzo 1968, n. 337</text:span></text:p>
            <text:list xml:id="list1181285617" text:style-name="WWNum3"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4"><text:span text:style-name="T10">................................................................................................................................................................</text:span></text:p>
              </text:list-item>
            </text:list>
            <text:p text:style-name="P23"><text:span text:style-name="T10">l’attivazione della C.C.P.V.L.P.S. al fine dell’iscrizione nell’elenco ministeriale ex art. 4, L. 337/68, affinché </text:span></text:p>
            <text:list xml:id="list1874454514" text:style-name="WWNum18">
              <text:list-item>
                <text:p text:style-name="P51"><text:span text:style-name="T14">verifichi 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list xml:id="list4113376893" text:style-name="WWNum19">
              <text:list-item>
                <text:p text:style-name="P52"><text:span text:style-name="T14">copia del manuale di uso e manutenzione dell’attività</text:span><text:span text:style-name="T14"><text:note text:id="ftn3" text:note-class="footnote"><text:note-citation>3</text:note-citation><text:note-body><text:p text:style-name="P42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.</text:span></text:p></text:note-body></text:note></text:span><text:span text:style-name="T14">, redatto dal costruttore con le istruzioni complete, incluse quelle relative al montaggio e smontaggio, al funzionamento e alla manutenzione;</text:span></text:p>
              </text:list-item>
              <text:list-item>
                <text:p text:style-name="P52"><text:span text:style-name="T14">copia del libretto dell’attività.</text:span></text:p>
              </text:list-item>
            </text:list>
            <text:list xml:id="list131734887379115" text:continue-list="list1874454514" text:style-name="WWNum18">
              <text:list-item>
                <text:p text:style-name="P53"><text:span text:style-name="T14">sottoponga l’attività ad un controllo di regolare funzionamento nelle ordinarie condizioni di esercizio, accertando l’esistenza di un verbale di collaudo redatto da professionista abilitato o di apposita certificazione da parte di organismo di certificazione accreditato.</text:span></text:p>
              </text:list-item>
            </text:list>
            <text:p text:style-name="P23"><text:span text:style-name="T14">Il controllo viene richiesto a partire dal giorno </text:span><text:span text:style-name="T16">....../....../............</text:span></text:p>
            <text:p text:style-name="P23"><text:span text:style-name="T14">Ai fini della competenza della Commissione, si evidenzia che la capienza presunta di ogni singola attrazione è </text:span><text:span text:style-name="T24"></text:span><text:span text:style-name="T14"> inferiore </text:span><text:span text:style-name="T24"></text:span><text:span text:style-name="T14"> superiore ai 1.300 posti. </text:span></text:p>
          </table:table-cell>
        </table:table-row>
      </table:table>
      <text:p text:style-name="P25"><text:span text:style-name="T14">A tal fine</text:span></text:p>
      <text:p text:style-name="P22"><text:span text:style-name="T14">consapevole che chi rilascia una dichiarazione falsa, anche in parte, perde i benefici eventualmente conseguiti e subisce sanzioni penali</text:span><text:span text:style-name="T14"><text:note text:id="ftn4" text:note-class="footnote"><text:note-citation>4</text:note-citation><text:note-body><text:p text:style-name="P43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8" text:outline-level="1"><text:span text:style-name="T9">DICHIARA</text:span></text:h>
      <text:list xml:id="list1524660510" text:style-name="WWNum1">
        <text:list-item>
          <text:p text:style-name="P26"><text:span text:style-name="T14">che nei propri confronti non sussistono cause di divieto, di decadenza o di sospensione previste dal D.lgs. n. 159/2011, articolo 67;</text:span></text:p>
        </text:list-item>
        <text:list-item>
          <text:p text:style-name="P26"><text:span text:style-name="T14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18">solo in caso di società: che nei confronti delle persone sotto elencate non sussistono cause di divieto, decadenza o sospensione previste dal D.lgs. 159/2011, articolo 67</text:span><text:span text:style-name="T14"> e che le medesime non hanno riportato condanne penali né sono in qualsiasi altra situazione che impedisca ai sensi della normativa vigente l’esercizio dell’attività (artt. 11 e 12 Tulps (R.D. 18.06.1931 n. 773)</text:span><text:span text:style-name="T18">:</text:span></text:p>
        </text:list-item>
      </text:list>
      <text:p text:style-name="P30"><text:span text:style-name="T18">legale rappresentante: ...............................................................................................................................;</text:span></text:p>
      <text:p text:style-name="P32"><text:span text:style-name="T18">socio: .........................................................................................................................................................;</text:span></text:p>
      <text:p text:style-name="P31"><text:span text:style-name="T18">altro: ...........................................................................................................................................................;</text:span></text:p>
      <text:list xml:id="list131734997324716" text:continue-numbering="true" text:style-name="WWNum1">
        <text:list-item>
          <text:p text:style-name="P29"><text:span text:style-name="T14">di prestare il consenso al trattamento dei dati personali per l'espletamento della presente procedura;</text:span></text:p>
        </text:list-item>
        <text:list-item>
          <text:p text:style-name="P28"><text:span text:style-name="T14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9"><text:span text:style-name="T18">Data ....../....../..............</text:span></text:p>
      <text:p text:style-name="P14"><text:span text:style-name="T18">Documento firmato digitalmente ai sensi delle vigenti disposizioni di legge.</text:span></text:p>
      <text:p text:style-name="P33"><text:span text:style-name="T9">Documentazione allegata all’Istanza (a pena di irricevibilità):</text:span></text:p>
      <text:list xml:id="list1333261062" text:style-name="WWNum2">
        <text:list-item>
          <text:p text:style-name="P16"><text:span text:style-name="T13">quietanza di versamento diritti di segreteria (qualora previsti);</text:span></text:p>
        </text:list-item>
        <text:list-item>
          <text:p text:style-name="P17"><text:span text:style-name="T13">marca da bollo dell’importo di Euro ................;</text:span></text:p>
        </text:list-item>
        <text:list-item>
          <text:p text:style-name="P18"><text:span text:style-name="T18">copia documento di identità;</text:span></text:p>
        </text:list-item>
        <text:list-item>
          <text:p text:style-name="P17"><text:span text:style-name="T13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7"><text:span text:style-name="T13">documentazione tecnica illustrativa e certificativa, redatta da tecnico abilitato, atta a dimostrare la sussistenza dei requisiti tecnici di cui all’art. 3 del D.M. 18 maggio 2007 e, s.m.i.;</text:span></text:p>
        </text:list-item>
        <text:list-item>
          <text:p text:style-name="P17"><text:span text:style-name="T13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7"><text:span text:style-name="T13">copia conforme all’originale del libretto dell’attività;</text:span></text:p>
        </text:list-item>
        <text:list-item>
          <text:p text:style-name="P17"><text:span text:style-name="T13">dichiarazione di copia conforme all’originale sottoscritta dal tecnico abilitato;</text:span></text:p>
        </text:list-item>
        <text:list-item>
          <text:p text:style-name="P34"><text:span text:style-name="T13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5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19">Il trattamento dei dati avviene per finalità connesse all’istruttoria dell’istanza di iscrizione nell’elenco ministeriale delle attività spettacolari di cui all’art.4 della Legge 18 marzo 1968, n. 337.</text:span></text:h>
            <text:p text:style-name="P15"><text:span text:style-name="T19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5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style:font-name-complex="Wingdings3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4" style:display-name="ListLabel 34" style:family="text">
      <style:text-properties fo:color="#00000a" style:font-name="Arial" fo:font-family="Arial" style:font-family-generic="roman" style:font-pitch="variable" fo:font-size="10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2" style:num-suffix="" text:bullet-char="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34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801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301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801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301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801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301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801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301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801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f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9</meta:editing-cycles>
    <meta:creation-date>2019-06-22T15:11:00</meta:creation-date>
    <dc:date>2019-06-24T10:08:00</dc:date>
    <meta:editing-duration>PT1H25M</meta:editing-duration>
    <meta:generator>LibreOffice/5.3.6.1$Linux_X86_64 LibreOffice_project/30$Build-1</meta:generator>
    <meta:document-statistic meta:table-count="4" meta:image-count="2" meta:object-count="0" meta:page-count="1" meta:paragraph-count="69" meta:word-count="1180" meta:character-count="9934" meta:non-whitespace-character-count="88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