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adov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689349297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132129365322285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4145898530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13212961083025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132128961122332" text:continue-list="list132129365322285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087530883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6" meta:character-count="15481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