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 fo:break-before="page"/>
    </style:style>
    <style:style style:name="P48" style:family="paragraph" style:parent-style-name="Default" style:master-page-name="Converted2">
      <style:paragraph-properties fo:text-align="justify" style:justify-single-word="false" style:page-number="auto"/>
    </style:style>
    <style:style style:name="P49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8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6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6"><text:span text:style-name="T7">b) copia della documentazione contabile di acquisto della attività da parte del richiedente; </text:span></text:p><text:p text:style-name="P46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6"><text:span text:style-name="T7">d) nuovo collaudo da parte di </text:span><text:span text:style-name="T9">tecnico </text:span><text:span text:style-name="T7">o apposita certificazione da parte di organismo di certificazione. </text:span></text:p><text:p text:style-name="P46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6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6"><text:span text:style-name="T7">Il suddetto fascicolo tecnico è composto da:</text:span></text:p><text:p text:style-name="P46"><text:span text:style-name="T7">a) disegni e/o schemi, corredati di foto, delle strutture principali e dei particolari costruttivi; </text:span></text:p><text:p text:style-name="P47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6"><text:span text:style-name="T7">c) verbali delle successive verifiche periodiche di cui all'art. 7; </text:span></text:p><text:p text:style-name="P46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6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10966095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42729700893495" text:continue-numbering="true" text:style-name="WWNum3">
              <text:list-item>
                <text:p text:style-name="P49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9276250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4273014402115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42729174198465" text:continue-list="list4272970089349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9626168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1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