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3513188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1548034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57365817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50262818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45569402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9155092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97443383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3485364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81204377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49895486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9824196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7463644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7488548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9161226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9478715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