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088156296"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74501947344918"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4216452411"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74500735492085"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74501038394806"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74502685756529"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74502868896070"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74502494442664"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74502656999724"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74502292921806"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74502251506067"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74502765790344"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74501235475331"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74502589455967"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74501445296905"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74501229790528"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74501295481737"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74501240045825"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74501259278395"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74502384345815"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74501457612302"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723725539"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74502424187439" text:continue-list="list74501457612302"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74501296264865"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74501308120666"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74501156226504"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74502918323663"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74502182165347"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20338270"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74501592349478" text:continue-list="list74502182165347"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74502135549628"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74502194986883" text:continue-list="list320338270"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74502242325388" text:continue-list="list74502135549628"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74501712546403"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74501895282263"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74501770363944"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74502139005404"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74501680113625"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74500858935101"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899578401" text:style-name="WW8Num7">
        <text:list-item>
          <text:p text:style-name="P58">Deve essere assicurato, in caso di necessità, l'agevole e rapido allontanamento delle persone presenti. A tal fine è necessario garantire che:</text:p>
        </text:list-item>
      </text:list>
      <text:list xml:id="list1632360663"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74500852438010" text:continue-list="list3899578401" text:style-name="WW8Num7">
        <text:list-item>
          <text:p text:style-name="P58">Devono essere adottate idonee misure per prevenire gli incendi e per tutelare la incolumità delle persone in caso di incendio. A tal fine è opportuno garantire che:</text:p>
        </text:list-item>
      </text:list>
      <text:list xml:id="list74501497718518" text:continue-list="list1632360663"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74502704787832" text:continue-list="list74500852438010"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74501575232965" text:continue-list="list74501497718518"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74502613343129" text:continue-list="list74500858935101"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358294930"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74500938572327" text:continue-list="list74502613343129"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4055468831"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