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113955781"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43059369108797"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326646252"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43060199659922"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43058623540597"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43059466400169"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4306028527539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43059496633420"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43060329073666"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43059308388940"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43058723567777"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43058532382096"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43059700784933"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43059166683493"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43059188886918"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4305945581152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43060105729164"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43059065527928"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43059081492466"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43059799302543"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43059405952160"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453166173"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43060580686769" text:continue-list="list43059405952160"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43060179592494"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43059479621423"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43059440380283"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43058871194645"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43059432738705"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353049551"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43060346445958" text:continue-list="list43059432738705"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43059932482588"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43058822503603" text:continue-list="list1353049551"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43058535267465" text:continue-list="list43059932482588"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43060111285914"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43059520344300"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43060362797296"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4305866594517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43059378112788"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43059529696099"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4059562665" text:style-name="WW8Num7">
        <text:list-item>
          <text:p text:style-name="P58">Deve essere assicurato, in caso di necessità, l'agevole e rapido allontanamento delle persone presenti. A tal fine è necessario garantire che:</text:p>
        </text:list-item>
      </text:list>
      <text:list xml:id="list1917163286"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43060439983942" text:continue-list="list4059562665" text:style-name="WW8Num7">
        <text:list-item>
          <text:p text:style-name="P58">Devono essere adottate idonee misure per prevenire gli incendi e per tutelare la incolumità delle persone in caso di incendio. A tal fine è opportuno garantire che:</text:p>
        </text:list-item>
      </text:list>
      <text:list xml:id="list43059023945405" text:continue-list="list1917163286"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43058733927905" text:continue-list="list43060439983942"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43059785421068" text:continue-list="list43059023945405"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43058929923084" text:continue-list="list43059529696099"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2615442507"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43058813989091" text:continue-list="list43058929923084"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792598403"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3:09:00</meta:creation-date>
    <dc:creator>Andrea Piredda</dc:creator>
    <dc:date>2018-09-19T11: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