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5254842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58778062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384134083134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8868674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9650747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8660027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3841600654173" text:continue-list="list89650747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9"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