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5291803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3367337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231298418023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08316276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024466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29239128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2312673275558" text:continue-list="list17024466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9"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