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2974807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98874895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7140843755138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95799961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9372008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80642062" text:style-name="WWNum5">
        <text:list-item>
          <text:p text:style-name="P36"><text:span text:style-name="T28">di impegnarsi a comunicare ogni variazione di stati/fatti/condizioni e titolarità rispetto a quanto dichiarato;</text:span></text:p>
        </text:list-item>
      </text:list>
      <text:list xml:id="list171408690533720" text:continue-list="list395799961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7735008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71408352732249" text:continue-list="list17140869053372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71406936149337" text:continue-list="list22974807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71408867025857" text:continue-list="list17140835273224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71407465043838" text:continue-list="list780642062" text:style-name="WWNum5">
        <text:list-item>
          <text:p text:style-name="P44"><text:span text:style-name="T28">di impegnarsi a comunicare ogni variazione di stati/fatti/condizioni rispetto a quanto dichiarato;</text:span></text:p>
        </text:list-item>
      </text:list>
      <text:list xml:id="list171407574671503" text:continue-list="list17140886702585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041297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27108786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