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Abano Terme</text:span></text:p>
      <text:p text:style-name="P1"><draw:line text:anchor-type="char" draw:z-index="0" draw:name="Connettore 1 1" draw:style-name="gr1" draw:text-style-name="P72" svg:x1="-0.0008in" svg:y1="0.5319in" svg:x2="6.6937in" svg:y2="0.5319in"><text:p/></draw:line><text:span text:style-name="T2">Provincia di Padova</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421364003"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3168668485"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12547906848913"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493651293"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1119688137"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2762683721" text:style-name="WWNum5">
        <text:list-item>
          <text:p text:style-name="P36"><text:span text:style-name="T28">di impegnarsi a comunicare ogni variazione di stati/fatti/condizioni e titolarità rispetto a quanto dichiarato;</text:span></text:p>
        </text:list-item>
      </text:list>
      <text:list xml:id="list112547649333346" text:continue-list="list493651293"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2356448346"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12546426976289" text:continue-list="list112547649333346"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12546993393259" text:continue-list="list421364003"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12546193700094" text:continue-list="list112546426976289"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12546300054200" text:continue-list="list2762683721" text:style-name="WWNum5">
        <text:list-item>
          <text:p text:style-name="P44"><text:span text:style-name="T28">di impegnarsi a comunicare ogni variazione di stati/fatti/condizioni rispetto a quanto dichiarato;</text:span></text:p>
        </text:list-item>
      </text:list>
      <text:list xml:id="list112547879997823" text:continue-list="list112546193700094"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3229609769"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2515560394"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2" meta:character-count="15529" meta:non-whitespace-character-count="1385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