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1188367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1139082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6914032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1331227104973" text:continue-list="list421188367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52783399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0"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