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9169752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6005931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9592706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3853787119912" text:continue-list="list359169752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2932627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0"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