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32157557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0920854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55351656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1328484860825" text:continue-list="list332157557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882184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1"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