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00869357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09841761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07582748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4049862409100" text:continue-list="list100869357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3355515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1"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