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5512084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285938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0149749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3194186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2312143537119" text:continue-list="list425512084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7502303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7"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