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5262435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205044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562848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0234252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1211582368113" text:continue-list="list115262435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94572443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7"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