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029476747"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298546351"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183368578"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361077256"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951537701"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609297366"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09:29:00</meta:creation-date>
    <dc:creator>Andrea Piredda</dc:creator>
    <dc:date>2017-09-25T11: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