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4816784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7605187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0137916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40620048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996548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5250850751954" text:continue-list="list2448167840" text:style-name="WWNum4">
        <text:list-item>
          <text:p text:style-name="P28"><text:span text:style-name="T49">di impegnarsi a comunicare ogni variazione di stati/fatti/condizioni e titolarità rispetto a quanto dichiarato;</text:span></text:p>
        </text:list-item>
      </text:list>
      <text:list xml:id="list125251035513121" text:continue-list="list140620048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4623419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4126570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3638210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2"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