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bano Term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ad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8675200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68384636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211144194" text:style-name="WWNum2">
        <text:list-item>
          <text:p text:style-name="P59"><text:span text:style-name="T31">di essere consapevole che è obbligatorio:</text:span></text:p>
        </text:list-item>
      </text:list>
      <text:list xml:id="list671789248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13306317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7880070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80352636442662" text:continue-list="list1211144194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8035202382532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80353953055312" text:continue-list="list113306317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0352566372794" text:continue-list="list18035202382532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6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