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bano Terme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Padov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1031837308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241233343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398235081" text:style-name="WWNum2">
        <text:list-item>
          <text:p text:style-name="P64"><text:span text:style-name="T31">di essere consapevole che è obbligatorio:</text:span></text:p>
        </text:list-item>
      </text:list>
      <text:list xml:id="list344373177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036324443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638157831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62040948028632" text:continue-list="list1398235081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62040673681486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62042665393712" text:continue-list="list3036324443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62042161721602" text:continue-list="list62040673681486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1" meta:character-count="33196" meta:non-whitespace-character-count="3028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