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7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69894420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04063139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868943736" text:style-name="WWNum4">
        <text:list-item>
          <text:p text:style-name="P42"><text:span text:style-name="T42">di impegnarsi a comunicare ogni variazione di stati/fatti/condizioni e titolarità rispetto a quanto dichiarato;</text:span></text:p>
        </text:list-item>
      </text:list>
      <text:list xml:id="list20707151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42465415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13696015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30122051947951" text:continue-list="list369894420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30122682516189" text:continue-list="list213696015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17631591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0"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